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bd1b" officeooo:paragraph-rsid="0010bd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itag, 13.09.2024</text:p>
      <text:p text:style-name="P1">Vorderhaus</text:p>
      <text:p text:style-name="P1">20.00 Uhr</text:p>
      <text:p text:style-name="P1"/>
      <text:p text:style-name="P1">Christine Prayon</text:p>
      <text:p text:style-name="P1">Abschiedstour </text:p>
      <text:p text:style-name="P1">Kabarett</text:p>
      <text:p text:style-name="P1"/>
      <text:p text:style-name="P1">Geliebtes Publikum! Mit „Abschiedstour“ setze ich auf die ganz großen Gefühle, nachdem ich mit meinem ersten Programm „Die Diplom-Animatöse“ jahrelang auf die ganz kleinen Gefühle gesetzt habe. </text:p>
      <text:p text:style-name="P1">Wenn Ihnen Gefühle wichtig sind, Sie zur Entspannung aber auch gerne mal etwas denken, sollten Sie sich unbedingt dieses Programm ansehen. Es wird mein letztes sein. Sichern Sie sich also schnell noch Karten. Vielleicht löst das Wort „Abschiedstour“ bei Ihnen Verwunderung, Trauer oder gar Panik aus. Das macht nichts. Genau so ist es von mir und meinem Management beabsichtigt. Ein Abschied steigert den Marktwert dieses Kabarettprodukts durch die emotionale Aufladung nochmal um ein Vielfaches. Dabei spielt es keine Rolle, um welchen Abschied es geht: Verabschiedet Christine Prayon sich von der Bühne? Möglich. Eine Frau stellt ab Mitte 40 eine ästhetische Provokation dar und zieht sich, wenn sie ihr Publikum wirklich liebt, besser unaufgefordert aus der Öffentlichkeit zurück. Ist das Kabarett tot? Möglich. Wenn Politiker sich als Clowns versuchen, rennen die Clowns in die Politik. Oder reden wir hier von einem Abschied im ganz großen Stil? Vom Ende des Kapitalismus? Möglich. </text:p>
      <text:p text:style-name="P1"/>
      <text:p text:style-name="P1">REINGELEGT!! Natürlich nicht möglich. Der Kapitalismus ist das Hinterletzte, aber er ist alternativlos. Ende der Diskussion. Also welcher Abschied nun? Wie gesagt – es spielt keine Rolle. Hauptsache, Sie sind jetzt neugierig. </text:p>
      <text:p text:style-name="P1"/>
      <text:p text:style-name="P1">https://www.christineprayon.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6T12:11:30.342000000</meta:creation-date>
    <dc:date>2024-01-26T12:23:01.900000000</dc:date>
    <meta:editing-duration>PT11M30S</meta:editing-duration>
    <meta:editing-cycles>2</meta:editing-cycles>
    <meta:generator>LibreOffice/7.3.2.2$Windows_X86_64 LibreOffice_project/49f2b1bff42cfccbd8f788c8dc32c1c309559be0</meta:generator>
    <meta:document-statistic meta:table-count="0" meta:image-count="0" meta:object-count="0" meta:page-count="1" meta:paragraph-count="10" meta:word-count="218" meta:character-count="1514" meta:non-whitespace-character-count="1301"/>
  </office:meta>
</office:document-meta>
</file>